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text:p>
      <text:section text:name="regeling_id1-3-2" text:style-name="regeling">
        <text:section text:name="aanhef_id1-3-2-1" text:style-name="aanhef">
          <text:section text:name="preambule_id1-3-2-1-1" text:style-name="preambule">
            <text:p text:style-name="al">Het College van Burgemeester en wethouders van de gemeente Nijkerk,</text:p>
            <text:p text:style-name="al"/>
            <text:p text:style-name="al">gelet op: </text:p>
            <text:list text:style-name="id1-3-2-1-1-4">
              <text:list-item text:style-override="id1-3-2-1-1-4-1">
                <text:number>-</text:number>
                <text:p text:style-name="al">titel 4.3 van de Algemene wet bestuursrecht; </text:p>
              </text:list-item>
              <text:list-item text:style-override="id1-3-2-1-1-4-2">
                <text:number>-</text:number>
                <text:p text:style-name="al">artikel 35 van de Participatiewet; </text:p>
              </text:list-item>
            </text:list>
            <text:p text:style-name="al">overwegende dat: </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 </text:p>
              </text:list-item>
              <text:list-item text:style-override="id1-3-2-1-1-6-2">
                <text:number>-</text:number>
                <text:p text:style-name="al">het daarom wenselijk is voor dit doel aanvullende beleidsregels vast te stellen op de Beleidsregels bijzondere bijstand 2019. </text:p>
              </text:list-item>
            </text:list>
            <text:p text:style-name="al">besluit vast te stellen de Beleidsregels eenmalige energietoesla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 </text:p>
            <text:p text:style-name="al">In deze beleidsregels wordt verstaan onder: </text:p>
            <text:list text:style-name="id1-3-2-2-1-3">
              <text:list-item text:style-override="id1-3-2-2-1-3-1">
                <text:number>a.</text:number>
                <text:p text:style-name="al">
                <text:span text:style-name="nadrukcur">wet</text:span>: Participatiewet; </text:p>
              </text:list-item>
              <text:list-item text:style-override="id1-3-2-2-1-3-2">
                <text:number>b.</text:number>
                <text:p text:style-name="al">
                <text:span text:style-name="nadrukcur">college</text:span>: college van burgemeester en wethouders van de gemeente Nijkerk; </text:p>
              </text:list-item>
              <text:list-item text:style-override="id1-3-2-2-1-3-3">
                <text:number>c.</text:number>
                <text:p text:style-name="al">
                <text:span text:style-name="nadrukcur">inkomen</text:span>: totaal van het inkomen, bedoeld in artikel 1 lid 1 van de Beleidsregels bijzondere bijstand 2019; </text:p>
              </text:list-item>
              <text:list-item text:style-override="id1-3-2-2-1-3-4">
                <text:number>d.</text:number>
                <text:p text:style-name="al">
                <text:span text:style-name="nadrukcur">peildatum</text:span>: de datum waartegen het recht op een eenmalige energietoeslag wordt beoordeeld. </text:p>
                <text:list text:style-name="id1-3-2-2-1-3-4-3">
                  <text:list-item text:style-override="id1-3-2-2-1-3-4-3-1">
                    <text:number>•</text:number>
                    <text:p text:style-name="al">Voor de ambtshalve toekenning is dit 15 maart 2022; </text:p>
                  </text:list-item>
                  <text:list-item text:style-override="id1-3-2-2-1-3-4-3-2">
                    <text:number>•</text:number>
                    <text:p text:style-name="al">Voor de huishoudens die een aanvraag moeten indienen is dit de datum waarop de aanvraag wordt ontvangen;</text:p>
                  </text:list-item>
                  <text:list-item text:style-override="id1-3-2-2-1-3-4-3-3">
                    <text:number>•</text:number>
                    <text:p text:style-name="al">Voor personen die na 15 maart 2022 recht krijgen op een bijstandsuitkering (of een IOAW-uitkering) is dit de datum waarop het recht op uitkering ontstaat, maar uiterlijk op 15 november 2022. </text:p>
                  </text:list-item>
                </text:list>
              </text:list-item>
            </text:list>
            <text:list text:style-name="id1-3-2-2-1-4">
              <text:list-item text:style-override="id1-3-2-2-1-4-1">
                <text:number>e.</text:number>
                <text:p text:style-name="al">
                <text:span text:style-name="nadrukcur">referteperiode</text:span>: periode van één kalendermaand voorafgaand aan de peildatum genoemd onder d. Bij wisselende inkomsten of inkomen uit zelfstandige arbeid bedraagt de referteperiode drie kalendermaanden voorafgaand aan de onder d. genoemde peildatum. </text:p>
              </text:list-item>
              <text:list-item text:style-override="id1-3-2-2-1-4-2">
                <text:number>f.</text:number>
                <text:p text:style-name="al">
                <text:span text:style-name="nadrukcur">huishouden</text:span>; de alleenstaande, alleenstaande ouder of gezin zoals bedoeld in artikel 4 van de Participatiewet.</text:p>
              </text:list-item>
              <text:list-item text:style-override="id1-3-2-2-1-4-3">
                <text:number>g.</text:number>
                <text:p text:style-name="al">
                <text:span text:style-name="nadrukcur">belanghebbende</text:span>; degene op wiens naam de huurovereenkomst of eigendomsakte van de woning staat én de energielasten verschuldigd is.</text:p>
              </text:list-item>
            </text:list>
          </text:section>
          <text:section text:name="artikel_id1-3-2-2-2" text:style-name="artikel">
            <text:p text:style-name="artikel_kop_titel"><text:span text:style-name="artikel_kop_label">Artikel</text:span> <text:span text:style-name="artikel_kop_nr">2</text:span> - Doelgroep eenmalige energietoeslag 2022 </text:p>
            <text:list text:style-name="id1-3-2-2-2-2">
              <text:list-item text:style-override="id1-3-2-2-2-2">
                <text:number>1.</text:number>
                <text:p text:style-name="al">De eenmalige energietoeslag 2022 van <text:span text:style-name="nadrukvet">€ 800,00</text:span>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heeft een laag inkomen als gedurende de referteperiode het in aanmerking te nemen inkomen niet hoger is dan 120% van de toepasselijke bijstandsnorm (exclusief vakantietoeslag) zoals omschreven in artikel 1 lid 2 van de Beleidsregels bijzondere bijstand 2019.</text:p>
              </text:list-item>
              <text:list-item text:style-override="id1-3-2-2-2-5">
                <text:number>4.</text:number>
                <text:p text:style-name="al">Bij de vaststelling van het inkomen wordt rekening gehouden met de aangetoonde aflossing van schulden waarvoor een loonbeslag wordt uitgevoerd of waarvoor een schuldregeling (MSNP en WSNP) is vastgesteld </text:p>
              </text:list-item>
              <text:list-item text:style-override="id1-3-2-2-2-6">
                <text:number>5.</text:number>
                <text:p text:style-name="al">Tot een huishouden wordt niet gerekend de persoon die op de peildatum: </text:p>
                <text:list text:style-name="id1-3-2-2-2-6-3">
                  <text:list-item text:style-override="id1-3-2-2-2-6-3-1">
                    <text:number>a.</text:number>
                    <text:p text:style-name="al">in een inrichting verblijft als bedoeld in artikel 1 aanhef en onderdeel f van de wet; </text:p>
                  </text:list-item>
                  <text:list-item text:style-override="id1-3-2-2-2-6-3-2">
                    <text:number>b.</text:number>
                    <text:p text:style-name="al">jonger is dan 21 jaar;</text:p>
                  </text:list-item>
                  <text:list-item text:style-override="id1-3-2-2-2-6-3-3">
                    <text:number>c.</text:number>
                    <text:p text:style-name="al">jonger is dan 27 jaar en aanspraak maakt op studiefinanciering op grond van de Wet studiefinanciering 2000; of </text:p>
                  </text:list-item>
                  <text:list-item text:style-override="id1-3-2-2-2-6-3-4">
                    <text:number>d.</text:number>
                    <text:p text:style-name="al">is ingeschreven in de basisregistratie personen als ingezetene met enkel een briefadres. </text:p>
                  </text:list-item>
                </text:list>
              </text:list-item>
              <text:list-item text:style-override="id1-3-2-2-2-7">
                <text:number>6.</text:number>
                <text:p text:style-name="al">de energietoeslag wordt per huishouden eenmaal verstrekt aan de degene die belanghebbende is zoals bedoel in artikel 1 onder g.</text:p>
              </text:list-item>
            </text:list>
          </text:section>
          <text:section text:name="artikel_id1-3-2-2-3" text:style-name="artikel">
            <text:p text:style-name="artikel_kop_titel"><text:span text:style-name="artikel_kop_label">Artikel</text:span> <text:span text:style-name="artikel_kop_nr">3</text:span> - Ambtshalve toekenning </text:p>
            <text:list text:style-name="id1-3-2-2-3-2">
              <text:list-item text:style-override="id1-3-2-2-3-2">
                <text:number>1.</text:number>
                <text:p text:style-name="al">Huishoudens die voldoen aan de doelgroepomschrijving van artikel 2 en: </text:p>
                <text:list text:style-name="id1-3-2-2-3-2-3">
                  <text:list-item text:style-override="id1-3-2-2-3-2-3-1">
                    <text:number>a.</text:number>
                    <text:p text:style-name="al">algemene bijstand of Bbz voor levensonderhoud ontvangen; of </text:p>
                  </text:list-item>
                  <text:list-item text:style-override="id1-3-2-2-3-2-3-2">
                    <text:number>b.</text:number>
                    <text:p text:style-name="al">op de peildatum een uitkering ontvangen op grond van de IOAW of de IOAZ én die voldoen aan het gestelde in artikel 2 lid 3; </text:p>
                  </text:list-item>
                </text:list>
                <text:p text:style-name="al">ontvangen de eenmalige energietoeslag 2022 ambtshalve.</text:p>
              </text:list-item>
              <text:list-item text:style-override="id1-3-2-2-3-3">
                <text:number>3.</text:number>
                <text:p text:style-name="al">Personen die ná de ambtshalve toekenning recht krijgen op een uitkering zoals genoemd in artikel 3 lid 1 ontvangen ambtshalve de energietoeslag bij toekenning van de uitkering voor zover deze nog niet eerder is verstrekt door de gemeente Nijkerk of door een andere gemeente.</text:p>
              </text:list-item>
              <text:list-item text:style-override="id1-3-2-2-3-4">
                <text:number>3.</text:number>
                <text:p text:style-name="al">De ambtshalve toekenning heeft géén betrekking op huishoudens die algemene bijstand ontvangen van de Sociale Verzekeringsbank op grond van artikel 47a van de wet. </text:p>
              </text:list-item>
              <text:list-item text:style-override="id1-3-2-2-3-5">
                <text:number>4.</text:number>
                <text:p text:style-name="al">De eenmalige energietoeslag wordt overgemaakt aan de persoon bedoeld in artikel 1 onder g.</text:p>
              </text:list-item>
            </text:list>
          </text:section>
          <text:section text:name="artikel_id1-3-2-2-4" text:style-name="artikel">
            <text:p text:style-name="artikel_kop_titel"><text:span text:style-name="artikel_kop_label">Artikel</text:span> <text:span text:style-name="artikel_kop_nr">4</text:span> - Aanvraag </text:p>
            <text:list text:style-name="id1-3-2-2-4-2">
              <text:list-item text:style-override="id1-3-2-2-4-2">
                <text:number>1.</text:number>
                <text:p text:style-name="al">Huishoudens die niet in aanmerking komen voor een ambtshalve toekenning van de energietoeslag 2022 of deze niet hebben ontvangen kunnen een aanvraag indienen met gebruikmaking van het aanvraagformulier. </text:p>
              </text:list-item>
              <text:list-item text:style-override="id1-3-2-2-4-3">
                <text:number>2.</text:number>
                <text:p text:style-name="al">De aanvraag voor de tegemoetkoming wordt digitaal ingediend via de website van de gemeente Nijkerk. In afwijking van deze digitale aanvraag is een schriftelijke aanvraag mogelijk indien naar het oordeel van het college bijzondere omstandigheden in het individuele geval hiertoe aanleiding geven. </text:p>
              </text:list-item>
              <text:list-item text:style-override="id1-3-2-2-4-4">
                <text:number>3.</text:number>
                <text:p text:style-name="al">Een aanvraag voor de eenmalige energietoeslag kan worden ingediend tot en met 15 november 2022. </text:p>
              </text:list-item>
            </text:list>
          </text:section>
          <text:section text:name="artikel_id1-3-2-2-5" text:style-name="artikel">
            <text:p text:style-name="artikel_kop_titel"><text:span text:style-name="artikel_kop_label">Artikel</text:span> <text:span text:style-name="artikel_kop_nr">5</text:span> - Hardheidsclausule </text:p>
            <text:list text:style-name="id1-3-2-2-5-2">
              <text:list-item text:style-override="id1-3-2-2-5-2">
                <text:number> 1. </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list-item>
            </text:list>
          </text:section>
          <text:section text:name="artikel_id1-3-2-2-6" text:style-name="artikel">
            <text:p text:style-name="artikel_kop_titel"><text:span text:style-name="artikel_kop_label">Artikel</text:span> <text:span text:style-name="artikel_kop_nr">6</text:span> - Inwerkingtreding en duur beleidsregels </text:p>
            <text:list text:style-name="id1-3-2-2-6-2">
              <text:list-item text:style-override="id1-3-2-2-6-2">
                <text:number>1.</text:number>
                <text:p text:style-name="al">Deze beleidsregel treden in werking op de dag van bekendmaking, terugwerkend tot en met 15 maart 2022. </text:p>
              </text:list-item>
              <text:list-item text:style-override="id1-3-2-2-6-3">
                <text:number>2.</text:number>
                <text:p text:style-name="al">Deze beleidsregel vervalt op 1 januari 2023. </text:p>
              </text:list-item>
            </text:list>
          </text:section>
          <text:section text:name="artikel_id1-3-2-2-7" text:style-name="artikel">
            <text:p text:style-name="artikel_kop_titel"><text:span text:style-name="artikel_kop_label">Artikel</text:span> <text:span text:style-name="artikel_kop_nr">7</text:span> - Slotbepalingen </text:p>
            <text:list text:style-name="id1-3-2-2-7-2">
              <text:list-item text:style-override="id1-3-2-2-7-2">
                <text:number>1.</text:number>
                <text:p text:style-name="al">Wij maken dit besluit bekend in het elektronisch gemeenteblad. De beleidsregels treden de dag na bekendmaking in werking, met terugwerkende kracht per 15 maart 2022.</text:p>
              </text:list-item>
              <text:list-item text:style-override="id1-3-2-2-7-3">
                <text:number>2.</text:number>
                <text:p text:style-name="al">Wij noemen deze beleidsregels: Beleidsregel eenmalige energietoeslag 2022</text:p>
              </text:list-item>
            </text:list>
          </text:section>
        </text:section>
        <text:section text:name="regeling-sluiting_id1-3-2-3" text:style-name="regeling-sluiting">
          <text:section text:name="ondertekening_id1-3-2-3-1">
            <text:p><text:span text:style-name="functie">Aldus vastgesteld in de vergadering van </text:span></text:p>
            <text:p><text:span text:style-name="functie">burgemeester en wethouders van Nijkerk</text:span></text:p>
            <text:p><text:span text:style-name="functie">d.d. 10 mei 2022 </text:span></text:p>
          </text:section>
          <text:section text:name="ondertekening_id1-3-2-3-2">
            <text:p><text:span text:style-name="functie"/></text:p>
          </text:section>
          <text:section text:name="ondertekening_id1-3-2-3-3">
            <text:p><text:span text:style-name="functie">de secretaris </text:span></text:p>
            <text:p><text:span text:style-name="functie">de heer D.J. van Huizen </text:span></text:p>
          </text:section>
          <text:section text:name="ondertekening_id1-3-2-3-4">
            <text:p><text:span text:style-name="functie"/></text:p>
            <text:p><text:span text:style-name="functie">de burgemeester</text:span></text:p>
            <text:p><text:span text:style-name="functie">de heer mr. drs. G.D. Renkem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
            <text:span text:style-name="nadrukcur">Algemene Toelichting </text:span>
          </text:span>
        </text:p>
          <text:p text:style-name="al">
          <text:span text:style-name="nadrukcur">De ‘Beleidsregels eenmalige energietoeslag 2022’ staan niet op zich zelf, maar zijn gebaseerd op artikel 35 van de Participatiewet. Dit betekent dat wie niet aan de voorwaarden van de Participatiewet voldoet, bijvoorbeeld omdat die persoon op de peildatum geen rechthebbende is of omdat een uitsluitingsgrond geldt, geen aanspraak kan maken op de energietoeslag. Soms kan dat een hardheid inhouden. Daar voorziet artikel 5 in. </text:span>
        </text:p>
          <text:p text:style-name="al"/>
          <text:p text:style-name="al">
          <text:span text:style-name="nadrukvet">
            <text:span text:style-name="nadrukcur">Artikel 1 - Begripsbepalingen </text:span>
          </text:span>
        </text:p>
          <text:p text:style-name="al">Voor het begrip ‘inkomen’ is aansluiting gezocht bij het beleid dat daarvoor al in de gemeente geldt in de beleidsregels bijzondere bijstand 2019. Daar voorziet artikel 1 in.</text:p>
          <text:p text:style-name="al">Voor het begrip ‘huishouden’ is aangesloten bij het bepaalde in artikel 4 van de Participatiewet.</text:p>
          <text:p text:style-name="al">Omdat een energietoeslag slechts éénmaal per huishouden wordt verstrekt is lid g. ‘belanghebbende’ toegevoegd. In dit lid is gedefinieerd aan wie binnen het gezin de energietoeslag toekomt. Indien onduidelijk is wie deze belanghebbende is, kan bij de aanvraag om nadere bewijsstukken worden gevraagd zoals bijvoorbeeld een huur- of energiecontract.</text:p>
          <text:p text:style-name="al"/>
          <text:p text:style-name="al">
          <text:span text:style-name="nadrukvet">
            <text:span text:style-name="nadrukcur">Artikel 2 - Doelgroep eenmalige energietoeslag 2022 </text:span>
          </text:span>
        </text:p>
          <text:p text:style-name="al">In artikel 2 wordt de doelgroep nader omschreven. Met vermogen wordt geen rekening gehouden. </text:p>
          <text:p text:style-name="al">Een ambtshalve toekenning is mogelijk als vaststaat dat de persoon op de peildatum recht heeft. Dit kan worden aangenomen bij huishoudens die algemene bijstand ontvangen. Aan personen met een IOAW- of IOAZ uitkering waarvan is vastgesteld dat zij ook tot de doelgroep zoals vermeld in artikel 2 lid 3 behoren, wordt de eenmalige energietoeslag ambtshalve verstrekt.</text:p>
          <text:p text:style-name="al"/>
          <text:p text:style-name="al">
          <text:span text:style-name="nadrukvet">
            <text:span text:style-name="nadrukcur">Artikel 3 - Ambtshalve toekenning </text:span>
          </text:span>
        </text:p>
          <text:p text:style-name="al">In artikel 3 is omschreven welke huishoudens, die voldoen aan de doelgroepbeschrijving van artikel 2, in aanmerking komen voor een ambtshalve toekenning. Di betreft huishoudens met een uitkering voor de kosten van levensonderhoud op grond van de Participatiewet (met inbegrip van het Bbz). </text:p>
          <text:p text:style-name="al"/>
          <text:p text:style-name="al">Huishoudens met een uitkering op grond van de IOAW of IOAZ komen voor een ambtshalve toekenning in aanmerking als objectief is vastgesteld dat zij ook tot de doelgroep van de eenmalige energietoeslag behoren omdat aan hen bijvoorbeeld reeds een individuele inkomenstoeslag is verstrekt in 2022 of als het eigen aandeel in 2022 als is vastgesteld. Huishoudens die niet in aanmerking komen voor een ambtshalve toekenning, kunnen alsnog een aanvraag indienen.</text:p>
          <text:p text:style-name="al"/>
          <text:p text:style-name="al">
          <text:span text:style-name="nadrukvet">
            <text:span text:style-name="nadrukcur">Artikel 4 - Aanvraag </text:span>
          </text:span>
        </text:p>
          <text:p text:style-name="al">Aan huishoudens die niet voor een ambtshalve toekenning in aanmerking komen maar die mogelijk wel tot de doelgroep behoren, wordt een informatiebrief verzonden. Dit zijn inwoners met een AIO-uitkering van de SVB, inwoners die bekend zijn omdat ze tot de doelgroep van de Meedoenregeling of de Individuele inkomenstoeslag behoren.</text:p>
          <text:p text:style-name="al"/>
          <text:p text:style-name="al">Deze huishoudens kunnen een aanvraag indienen op de website van de gemeente Nijkerk met behulp van DigiD. Een aanvraagformulier kan ook worden gedownload op de website van de gemeente. Indien iemand niet beschikt over een computer, dan kan het aanvraagformulier op verzoek ook per post worden toegestuurd. Een energietoeslag moet in 2022 moet worden uitbetaald. Om dit te kunnen realiseren moet de aanvraag uiterlijk 15 november 2022 door de gemeente zijn ontvangen.</text:p>
          <text:p text:style-name="al"/>
          <text:p text:style-name="al">
          <text:span text:style-name="nadrukvet">
            <text:span text:style-name="nadrukcur">Artikel 5 - Hardheidsclausule </text:span>
          </text:span>
        </text:p>
          <text:p text:style-name="al">Er kan sprake zijn van een situatie waarbij de aanvrager op de peildatum niet voldoet aan de voorwaarden voor de energietoeslag. In beginsel moet de aanvraag dan worden afgewezen. De hardheidsclausule biedt de mogelijkheid om in bepaalde situaties een toets op de hardheid van een voorgenomen afwijzing uit te voeren. </text:p>
          <text:p text:style-name="al"/>
          <text:p text:style-name="al">Hiervan kan bijvoorbeeld sprake zijn als de (enige) uitsluitingsgrond slechts van korte duur was. Dit betreft bijvoorbeeld personen die kortdurend opgenomen zijn in een inrichting maar wel hun woning aanhouden. Ook kan het zijn dan een jongere van 18, 19 of 20 jaar of een studerende feitelijk in dezelfde omstandigheden verkeert als een persoon van 21 jaar of ouder is of niet studerend is.</text:p>
          <text:p text:style-name="al"/>
          <text:p text:style-name="al">Het is dan mogelijk om in dergelijke situaties indien nodig een ander besluit te nemen. De hardheidsclausule uit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519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19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19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Nijkerk</meta:user-defined>
    <meta:user-defined meta:name="OVERHEID.Informatietype/DC.type">officiële publicatie</meta:user-defined>
    <meta:user-defined meta:name="OVERHEIDop.Rubriek/DC.type">beleidsregel</meta:user-defined>
    <meta:user-defined meta:name="OVERHEID.Gemeente/DCTERMS.publisher">Nijkerk</meta:user-defined>
    <meta:user-defined meta:name="OVERHEID.Gemeente/OVERHEID.authority">Nijkerk</meta:user-defined>
    <meta:user-defined meta:name="OVERHEID.TaxonomieBeleidsagendaDecentraal/OVERHEID.category">Financiën | Organisatie en beleid</meta:user-defined>
    <meta:user-defined meta:name="DC.source">titel 4.3 van de Algemene wet bestuursrecht]|[1.0:c:BWBR0005537&amp;titeldeel=4.3&amp;g=2022-05-01</meta:user-defined>
    <meta:user-defined meta:name="DC.source">artikel 35 van de Participatiewet]|[1.0:c:BWBR0015703&amp;artikel=35&amp;g=2022-04-01</meta:user-defined>
    <meta:user-defined meta:name="DCTERMS.alternative">Beleidsregels eenmalige energietoeslag 2022</meta:user-defined>
    <dc:language>nl</dc:language>
    <meta:user-defined meta:name="OVERHEIDop.locatietype/OVERHEIDop.gebiedsmarkering">Gemeente</meta:user-defined>
    <meta:user-defined meta:name="DC.title">Beleidsregels eenmalige energietoeslag 2022</meta:user-defined>
    <meta:user-defined meta:name="DCTERMS.W3CDTF/DCTERMS.available">2022-05-18</meta:user-defined>
    <meta:user-defined meta:name="DCTERMS.W3CDTF/OVERHEIDop.jaargang">2022</meta:user-defined>
    <meta:user-defined meta:name="OVERHEIDop.publicationIssue">225197</meta:user-defined>
    <meta:user-defined meta:name="OVERHEIDop.betreftRegeling">CVDR676810_1</meta:user-defined>
    <meta:user-defined meta:name="xs:date/OVERHEIDop.startdatum">2022-05-19</meta:user-defined>
    <meta:user-defined meta:name="OVERHEIDop.GmbID/DC.identifier">gmb-2022-225197</meta:user-defined>
    <meta:user-defined meta:name="OVERHEIDop.versieInformatie"/>
  </office:meta>
</office:document-meta>
</file>