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Maxihuur Echt B.V. aan Rijksweg Zuid 80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9 mei 2022 van Maxihuur Echt B.V., Rijksweg Zuid 80, 6102 XZ te Echt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9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519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19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19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an Maxihuur Echt B.V. aan Rijksweg Zuid 80 te Echt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190</meta:user-defined>
    <meta:user-defined meta:name="OVERHEIDop.GmbID/DC.identifier">gmb-2022-225190</meta:user-defined>
    <meta:user-defined meta:name="OVERHEIDop.versieInformatie"/>
  </office:meta>
</office:document-meta>
</file>