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ligsweg 2 7475NP Markelo, zaaknummer 0000246977, het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46977</text:p>
            <text:p text:style-name="common-al">Uiterlijke besluitdatum: 28-06-2022</text:p>
            <text:p text:style-name="common-al">Locatie: Sligsweg 2 7475NP Markelo</text:p>
            <text:p text:style-name="common-al">Projectomschrijving: het plaatsen van een tijdelijke woonunit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518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6977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Verlenging beslistermijn omgevingsvergunning, Sligsweg 2 7475NP Markelo, zaaknummer 0000246977, het plaatsen van een tijdelijke woonunit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185</meta:user-defined>
    <meta:user-defined meta:name="OVERHEIDop.GmbID/DC.identifier">gmb-2022-225185</meta:user-defined>
    <meta:user-defined meta:name="OVERHEIDop.versieInformatie"/>
  </office:meta>
</office:document-meta>
</file>