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lmond West – Houtsdonk Binnendongenstraat 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10 mei 2022 het bestemmingsplan Helmond West – Houtsdonk Binnendongenstraat Oost heeft vastgesteld. Het bestemmingsplan ligt met ingang van 20 mei 2022 gedurende zes weken ter inzage. </text:p>
            <text:p text:style-name="common-al">Dit plan maakt de realisatie van maximaal 78 nieuwbouwappartementen mogelijk. De bestaande bebouwing, aan de parallelweg van de Europaweg, bestaande uit een kantorencomplex en een detailhandelsvoorziening wordt gesloopt.</text:p>
            <text:p text:style-name="common-al">
            <text:span text:style-name="nadrukvet">Inzage </text:span>
          </text:p>
            <text:p text:style-name="common-al">U kunt het plan bekijken op <text:a xlink:href="http://www.ruimtelijkeplannen.nl" xlink:type="simple">www.ruimtelijkeplannen.nl</text:a><text:span text:style-name="nadrukcur"> e</text:span><text:span text:style-name="nadrukcur">n via de link op </text:span><text:a xlink:href="http://www.helmond.nl/bestemmingsplannen" xlink:type="simple">http://www.helmond.nl/bestemmingsplannen</text:a>. De identificatiecode is NL.IMRO.0794.1500BP200202-2000.</text:p>
            <text:p text:style-name="common-al">Er ligt ook een papieren exemplaar ter inzage in de Stadswinkel, Frans Joseph van Thielpark 1. </text:p>
            <text:p text:style-name="common-al">Wilt u graag de papieren versie inzien? Plan dan een afspraak. U kunt hiervoor bellen naar 14-0492.</text:p>
            <text:p text:style-name="common-al">De digitale versie van <text:span text:style-name="nadrukondlijn">www.ruimtelijkeplannen.nl</text:span> is juridisch bindend.  </text:p>
            <text:p text:style-name="common-al">
            <text:span text:style-name="nadrukvet">Beroep</text:span>
          </text:p>
            <text:p text:style-name="common-al">Tegen het vastgestelde bestemmingsplan kan met ingang van 21 mei 2022 gedurende zes weken schriftelijk beroep worden ingesteld door:</text:p>
            <text:list text:style-name="id1-3-2-1-1-10">
              <text:list-item text:style-override="id1-3-2-1-1-10-1">
                <text:number>•</text:number>
                <text:p text:style-name="al">belanghebbenden die tijdig zienswijzen bij de gemeenteraad hebben ingediend;</text:p>
              </text:list-item>
              <text:list-item text:style-override="id1-3-2-1-1-10-2">
                <text:number>•</text:number>
                <text:p text:style-name="al">belanghebbenden die aantonen dat zij redelijkerwijs niet in staat zijn geweest tijdig zienswijzen bij de gemeenteraad in te dienen.</text:p>
              </text:list-item>
            </text:list>
            <text:p text:style-name="common-al">Een beroepschrift kunt u sturen naar: de Afdeling Bestuursrechtspraak van de Raad van State, Postbus 20019, 2500 EA ’s-Gravenhage. Het besluit tot vaststelling van het bestemmingsplan treedt in werking na afloop van de beroepstermijn. Het beroep schorst de inwerkingtreding van het vastgestelde plan niet. Wanneer sprake is van een spoedeisend belang kan degene die een beroepschrift heeft ingediend ook een schriftelijk verzoek om voorlopige voorziening indienen bij de Voorzitter van de Afdeling Bestuursrechtspraak van de Raad van State, op bovenstaand adres. In dat geval wordt de inwerkingtreding van het plan opgeschort totdat er een beslissing wordt genomen over het verzoek.  </text:p>
            <text:p text:style-name="last-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518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8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8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Helmond</meta:user-defined>
    <meta:user-defined meta:name="OVERHEID.Informatietype/DC.type">officiële publicatie</meta:user-defined>
    <meta:user-defined meta:name="OVERHEIDop.Rubriek/DC.type">ruimtelijk plan of omgevingsdocument</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imtelijkplan/OVERHEIDop.bekendmakingBetreffendePlan">NL.IMRO.0794.1500BP200202-200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Helmond West – Houtsdonk Binnendongenstraat Oost</meta:user-defined>
    <meta:user-defined meta:name="DCTERMS.W3CDTF/DCTERMS.available">2022-05-19</meta:user-defined>
    <meta:user-defined meta:name="DCTERMS.W3CDTF/OVERHEIDop.jaargang">2022</meta:user-defined>
    <meta:user-defined meta:name="OVERHEIDop.publicationIssue">225183</meta:user-defined>
    <meta:user-defined meta:name="OVERHEIDop.GmbID/DC.identifier">gmb-2022-225183</meta:user-defined>
    <meta:user-defined meta:name="OVERHEIDop.versieInformatie"/>
  </office:meta>
</office:document-meta>
</file>