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Waterkwartier op 24 juni, 23 september en 25 november 2022 op het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0 mei 2022 is een evenementenvergunning verleend Braderie Waterkwartier op 24 juni, 23 september en 25 november 2022 op het winkelcentrum Waterkwartier in Zutphen.</text:p>
            <text:p text:style-name="common-al">De vergunning geldt voor het houden van een drietal braderieën op de stoep (voetgangersgebied) voor de winkels en het plaatsen van objecten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1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Braderie Waterkwartier op 24 juni, 23 september en 25 november 2022 op het winkelcentrum Waterkwartier in Zut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5182</meta:user-defined>
    <meta:user-defined meta:name="OVERHEIDop.GmbID/DC.identifier">gmb-2022-225182</meta:user-defined>
    <meta:user-defined meta:name="OVERHEIDop.versieInformatie"/>
  </office:meta>
</office:document-meta>
</file>