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ilieuneutrale wijziging omgevingsvergunning van Arie Blok B.V. op de Hoge Rijndijk 14 en Leidekkersweg 2A in Woerden</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Vijfheerenlanden een aanvraag ontvangen voor een omgevingsvergunning milieu op het adres Hoge Rijndijk 14 en Leidekkersweg 2A in Woerden. Het gaat om een omgevingsvergunning voor een milieuneutrale wijziging bij Arie Blok B.V.</text:p>
            <text:p text:style-name="common-al">De aanvraag heeft inhoudelijk betrekking op het verplaatsen van enkele tanks binnen de irnichting.</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 mei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200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1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raag milieuneutrale wijziging omgevingsvergunning van Arie Blok B.V. op de Hoge Rijndijk 14 en Leidekkersweg 2A in Woerden</meta:user-defined>
    <meta:user-defined meta:name="DCTERMS.W3CDTF/DCTERMS.available">2022-05-18</meta:user-defined>
    <meta:user-defined meta:name="DCTERMS.W3CDTF/OVERHEIDop.jaargang">2022</meta:user-defined>
    <meta:user-defined meta:name="OVERHEIDop.publicationIssue">225181</meta:user-defined>
    <meta:user-defined meta:name="OVERHEIDop.GmbID/DC.identifier">gmb-2022-225181</meta:user-defined>
    <meta:user-defined meta:name="OVERHEIDop.versieInformatie"/>
  </office:meta>
</office:document-meta>
</file>