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oer Cultoer Concert op 6 juni 2022 op de locatie Deventer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2</text:p>
            <text:p text:style-name="common-al">Kenmerk: BW-2022-01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1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oer Cultoer Concert op 6 juni 2022 op de locatie Deventerweg 4 in Voor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77</meta:user-defined>
    <meta:user-defined meta:name="OVERHEIDop.GmbID/DC.identifier">gmb-2022-225177</meta:user-defined>
    <meta:user-defined meta:name="OVERHEIDop.versieInformatie"/>
  </office:meta>
</office:document-meta>
</file>