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mei 2022:</text:p>
            <text:p text:style-name="common-al">- <text:span text:style-name="nadrukvet">Markt 2</text:span>: het vervangen van de luifels aan de Rozemarijnstraat, Rechterstraat en Markt door een koof/boeilijs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517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24</meta:user-defined>
    <meta:user-defined meta:name="DCTERMS.abstract">Aanvraag omgevingsvergunning Markt 2, het vervangen van de luifels aan de Rozemarijnstraat, Rechterstraat en Markt door een koof/boeilijst.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Markt 2 in Boxt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175</meta:user-defined>
    <meta:user-defined meta:name="OVERHEIDop.GmbID/DC.identifier">gmb-2022-225175</meta:user-defined>
    <meta:user-defined meta:name="OVERHEIDop.versieInformatie"/>
  </office:meta>
</office:document-meta>
</file>