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woning en het maken van een uitweg aan Abendonk 5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56</text:p>
                  </table:table-cell>
                  <table:table-cell table:style-name="entry" table:number-rows-spanned="1" table:number-columns-spanned="1">
                    <text:p text:style-name="table_al">26-03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 6318361</text:p>
                  </table:table-cell>
                </table:table-row>
              </table:table>
              <text:p text:style-name="table_bottom"/>
            </text:section>
            <text:p text:style-name="last-al">Voor de bovenstaande aanvraag is de beslistermijn met maximaal zes weken verlengd. Het betreft hier een kennisgeving. Heeft u vragen over de gepubliceerde aanvraag of wilt u meer informatie? Neem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517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7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7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oprichten van een woning en het maken van een uitweg aan Abendonk 56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172</meta:user-defined>
    <meta:user-defined meta:name="OVERHEIDop.GmbID/DC.identifier">gmb-2022-225172</meta:user-defined>
    <meta:user-defined meta:name="OVERHEIDop.versieInformatie"/>
  </office:meta>
</office:document-meta>
</file>