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orenvalkast op steigerpaal (legalisatie) aan Majoorsweg 2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Majoorsweg 2</text:span>, voor het plaatsen van een torenvalkast op steigerpaal (legalisatie), datum verzending 11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15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5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5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orenvalkast op steigerpaal (legalisatie) aan Majoorsweg 2 te Koningsbosch</meta:user-defined>
    <meta:user-defined meta:name="DCTERMS.W3CDTF/DCTERMS.available">2022-05-19</meta:user-defined>
    <meta:user-defined meta:name="DCTERMS.W3CDTF/OVERHEIDop.jaargang">2022</meta:user-defined>
    <meta:user-defined meta:name="OVERHEIDop.publicationIssue">225159</meta:user-defined>
    <meta:user-defined meta:name="OVERHEIDop.GmbID/DC.identifier">gmb-2022-225159</meta:user-defined>
    <meta:user-defined meta:name="OVERHEIDop.versieInformatie"/>
  </office:meta>
</office:document-meta>
</file>