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het Jubileumfeest van Buurtschap de Lent op 21 mei 2022 op locatie Wernhoutseweg 136a CORS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7 mei 2022 een besluit genomen op de aanvraag, met zaaknummer Z22-002444, voor ontheffing van artikel 35 van de Alcoholwet voor het Jubileumfeest van Buurtschap de Lent op 21 mei 2022 op locatie Wernhoutseweg 136a CORS in Wernhou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244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7 me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51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het Jubileumfeest van Buurtschap de Lent op 21 mei 2022 op locatie Wernhoutseweg 136a CORS in Wernhout</meta:user-defined>
    <meta:user-defined meta:name="DCTERMS.W3CDTF/DCTERMS.available">2022-05-18</meta:user-defined>
    <meta:user-defined meta:name="DCTERMS.W3CDTF/OVERHEIDop.jaargang">2022</meta:user-defined>
    <meta:user-defined meta:name="OVERHEIDop.publicationIssue">225158</meta:user-defined>
    <meta:user-defined meta:name="OVERHEIDop.GmbID/DC.identifier">gmb-2022-225158</meta:user-defined>
    <meta:user-defined meta:name="OVERHEIDop.versieInformatie"/>
  </office:meta>
</office:document-meta>
</file>