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3C - plaatsen toegangs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C, Nieuwveen - zaak nr. Z2022-00000462 - aanvraag omgevingsvergunning voor het plaatsen van een toegangshek - ingekomen 12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veen, Nieuwveens Jaagpad 13C - plaatsen toegangsh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52</meta:user-defined>
    <meta:user-defined meta:name="OVERHEIDop.GmbID/DC.identifier">gmb-2022-225152</meta:user-defined>
    <meta:user-defined meta:name="OVERHEIDop.versieInformatie"/>
  </office:meta>
</office:document-meta>
</file>