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Achttienkavels 7 - aanleg elekt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7, Nieuwkoop - zaak nr. Z2022-00000476 - aanvraag omgevingsvergunning voor het aanleggen van elektra laagspanning en middenspanning - ingekomen 13-05-2022.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14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4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4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Nieuwkoop, Achttienkavels 7 - aanleg elektra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148</meta:user-defined>
    <meta:user-defined meta:name="OVERHEIDop.GmbID/DC.identifier">gmb-2022-225148</meta:user-defined>
    <meta:user-defined meta:name="OVERHEIDop.versieInformatie"/>
  </office:meta>
</office:document-meta>
</file>