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uipersweg 6 in Ambt Delden, zaaknummer 0000247644, het aanleggen van een tijdelijk uitrit en het aanleggen van een aardenw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47644</text:p>
            <text:p text:style-name="common-al">Uiterlijke besluitdatum: 29-06-2022</text:p>
            <text:p text:style-name="common-al">Locatie: Kuipersweg 6 7495TV Ambt Delden</text:p>
            <text:p text:style-name="common-al">Projectomschrijving: het aanleggen van een tijdelijk uitrit en het aanleggen van een aardenwal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514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000247644</meta:user-defined>
    <meta:user-defined meta:name="DCTERMS.abstract">het aanleggen van een tijdelijk uitrit en het aanleggen van een aardenwal</meta:user-defined>
    <dc:language>nl</dc:language>
    <meta:user-defined meta:name="OVERHEIDop.locatietype/OVERHEIDop.gebiedsmarkering">Punt</meta:user-defined>
    <meta:user-defined meta:name="DC.title">Verlenging beslistermijn omgevingsvergunning, Kuipersweg 6 in Ambt Delden, zaaknummer 0000247644, het aanleggen van een tijdelijk uitrit en het aanleggen van een aardenwal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46</meta:user-defined>
    <meta:user-defined meta:name="OVERHEIDop.GmbID/DC.identifier">gmb-2022-225146</meta:user-defined>
    <meta:user-defined meta:name="OVERHEIDop.versieInformatie"/>
  </office:meta>
</office:document-meta>
</file>