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ijdakvlak van de woning aan Zuiderwouder Dorpsstraat 27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7 in Zuiderwoude voor het plaatsen van zonnepanelen op het zijdakvlak van de woning</text:p>
            <text:p text:style-name="common-al">(ingekomen 16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51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vlak van de woning aan Zuiderwouder Dorpsstraat 27 te Zuiderwou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144</meta:user-defined>
    <meta:user-defined meta:name="OVERHEIDop.GmbID/DC.identifier">gmb-2022-225144</meta:user-defined>
    <meta:user-defined meta:name="OVERHEIDop.versieInformatie"/>
  </office:meta>
</office:document-meta>
</file>