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mpèrestraat 5 - 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5, plaatsnaam Nieuwveen - zaak nr. W-2022-0064 - omgevingsvergunning voor het nieuw bouwen van een bedrijfspand is verleend - verzonden 11 me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1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2-0064</meta:user-defined>
    <dc:language>nl</dc:language>
    <meta:user-defined meta:name="OVERHEIDop.locatietype/OVERHEIDop.gebiedsmarkering">Weg</meta:user-defined>
    <meta:user-defined meta:name="DC.title">Afgehandelde omgevingsvergunning Nieuwveen, Ampèrestraat 5 - bouw bedrijfsp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38</meta:user-defined>
    <meta:user-defined meta:name="OVERHEIDop.GmbID/DC.identifier">gmb-2022-225138</meta:user-defined>
    <meta:user-defined meta:name="OVERHEIDop.versieInformatie"/>
  </office:meta>
</office:document-meta>
</file>