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de winkel en woonhuis tot 3 appartementen aan Kapelaan Goossensstraat 39, 39a en 39b te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Kapelaan Goossensstraat 39, 39a en 39b</text:span>, voor het verbouwen van de winkel en woonhuis tot 3 appartementen, datum verzending 10 me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9 me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2513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3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3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verbouwen van de winkel en woonhuis tot 3 appartementen aan Kapelaan Goossensstraat 39, 39a en 39b te Echt</meta:user-defined>
    <meta:user-defined meta:name="DCTERMS.W3CDTF/DCTERMS.available">2022-05-19</meta:user-defined>
    <meta:user-defined meta:name="DCTERMS.W3CDTF/OVERHEIDop.jaargang">2022</meta:user-defined>
    <meta:user-defined meta:name="OVERHEIDop.publicationIssue">225136</meta:user-defined>
    <meta:user-defined meta:name="OVERHEIDop.GmbID/DC.identifier">gmb-2022-225136</meta:user-defined>
    <meta:user-defined meta:name="OVERHEIDop.versieInformatie"/>
  </office:meta>
</office:document-meta>
</file>