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zijgevel aan Oude Zijds Burgwal 4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47 in Monnickendam voor het wijzigen van de zijgevel</text:p>
            <text:p text:style-name="common-al">(ingekomen 13 me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513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3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3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zijgevel aan Oude Zijds Burgwal 47 te Monnicken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135</meta:user-defined>
    <meta:user-defined meta:name="OVERHEIDop.GmbID/DC.identifier">gmb-2022-225135</meta:user-defined>
    <meta:user-defined meta:name="OVERHEIDop.versieInformatie"/>
  </office:meta>
</office:document-meta>
</file>