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gunningsvrij evenement voor het organiseren van het Jubileumfeest van Buurtschap de Lent op 21 mei 2022 op locatie Wernhoutseweg 136a CORS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7 mei 2022 een melding vergunningsvrij evenement geaccepteerd voor het organiseren van het Jubileumfeest van Buurtschap de Lent op 21 mei 2022 op locatie Wernhoutseweg 136a CORS in Wernhout. De melding heeft zaaknummer Z22-002443 meegekregen.</text:p>
            <text:p text:style-name="last-al">Omdat sprake is van een melding is geen zienswijze, bezwaar of beroep mogelijk. Door, onder vermelding van het zaaknummer, contact met ons op te nemen kunt u de melding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513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3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3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vergunningsvrij evenement voor het organiseren van het Jubileumfeest van Buurtschap de Lent op 21 mei 2022 op locatie Wernhoutseweg 136a CORS in Wernhout</meta:user-defined>
    <meta:user-defined meta:name="DCTERMS.W3CDTF/DCTERMS.available">2022-05-18</meta:user-defined>
    <meta:user-defined meta:name="DCTERMS.W3CDTF/OVERHEIDop.jaargang">2022</meta:user-defined>
    <meta:user-defined meta:name="OVERHEIDop.publicationIssue">225134</meta:user-defined>
    <meta:user-defined meta:name="OVERHEIDop.GmbID/DC.identifier">gmb-2022-225134</meta:user-defined>
    <meta:user-defined meta:name="OVERHEIDop.versieInformatie"/>
  </office:meta>
</office:document-meta>
</file>