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HW-vergunning het Foute Feest met Qmusic 2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is een aanvraag DHW-vergunning ontvangen voor het Foute Feest met Qmusic 21 mei 2022 op de locatie Dokter Wilminkstraat 3, 1723XN Noord-Scharwoude. De aanvraag is geregistreerd onder zaaknummer 2022-002931.</text:p>
            <text:p text:style-name="common-al">De aanvrager heeft op eigen initiatief de aanvraag DHW-vergunning ingetrokken.</text:p>
            <text:p text:style-name="common-al">
            <text:span text:style-name="nadrukvet">Procedure</text:span>
          </text:p>
            <text:p text:style-name="last-al">Tegen de intrekking van de aanvraag DHW-vergunning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513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nnisgeving besluit op aanvraag omgevingsvergunning op de locatie Dokter Wilminkstraat 3, 1723XN Noord-Scharwoude</meta:user-defined>
    <dc:language>nl</dc:language>
    <meta:user-defined meta:name="OVERHEIDop.locatietype/OVERHEIDop.gebiedsmarkering">Punt</meta:user-defined>
    <meta:user-defined meta:name="DC.title">Kennisgeving besluit op aanvraag DHW-vergunning het Foute Feest met Qmusic 21 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30</meta:user-defined>
    <meta:user-defined meta:name="OVERHEIDop.GmbID/DC.identifier">gmb-2022-225130</meta:user-defined>
    <meta:user-defined meta:name="OVERHEIDop.versieInformatie"/>
  </office:meta>
</office:document-meta>
</file>