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rvenweg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ei 2022 een aanvraag omgevingsvergunning met zaaknummer <text:span text:style-name="nadrukvet">W-AOV220208</text:span> hebben ontvangen voor het bouwen van een bedrijfspand op de locatie <text:span text:style-name="nadrukvet">Wervenweg 5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12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ervenweg 5 in Sas van Gen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129</meta:user-defined>
    <meta:user-defined meta:name="OVERHEIDop.GmbID/DC.identifier">gmb-2022-225129</meta:user-defined>
    <meta:user-defined meta:name="OVERHEIDop.versieInformatie"/>
  </office:meta>
</office:document-meta>
</file>