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, Nieuwveens Jaagpad 45A - Bouw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45A, Nieuwveen - zaak nr. W-2022-0093 - aanvraag omgevingsvergunning voor het bouwen van een kas - beslistermijn is verlengd met een periode van acht weken - verzonden 13 mei 2022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12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2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2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-2022-0093</meta:user-defined>
    <dc:language>nl</dc:language>
    <meta:user-defined meta:name="OVERHEIDop.locatietype/OVERHEIDop.gebiedsmarkering">Adres</meta:user-defined>
    <meta:user-defined meta:name="DC.title">Verlenging beslistermijn Nieuwveen, Nieuwveens Jaagpad 45A - Bouw kas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128</meta:user-defined>
    <meta:user-defined meta:name="OVERHEIDop.GmbID/DC.identifier">gmb-2022-225128</meta:user-defined>
    <meta:user-defined meta:name="OVERHEIDop.versieInformatie"/>
  </office:meta>
</office:document-meta>
</file>