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in het voordakvlak aan Overleek 29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verleek 29 in Monnickendam voor het plaatsen van een dakkapel in het voordakvlak</text:p>
            <text:p text:style-name="common-al">(ingekomen 9 mei 2022)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25127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12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12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in het voordakvlak aan Overleek 29 te Monnickendam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127</meta:user-defined>
    <meta:user-defined meta:name="OVERHEIDop.GmbID/DC.identifier">gmb-2022-225127</meta:user-defined>
    <meta:user-defined meta:name="OVERHEIDop.versieInformatie"/>
  </office:meta>
</office:document-meta>
</file>