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Meester Jonkerpad 1 - Bouw 20 zorguni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ster Jonkerpad 1, Ter Aar - zaak nr. Z2022-00000475 - aanvraag omgevingsvergunning voor het bouwen van 20 zorgunits - ingekomen 13-05-2022.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last-al">Bezwaar maken of beroep indien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12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2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2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475</meta:user-defined>
    <dc:language>nl</dc:language>
    <meta:user-defined meta:name="OVERHEIDop.locatietype/OVERHEIDop.gebiedsmarkering">Weg</meta:user-defined>
    <meta:user-defined meta:name="DC.title">Aanvraag omgevingsvergunning Ter Aar, Meester Jonkerpad 1 - Bouw 20 zorgunits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123</meta:user-defined>
    <meta:user-defined meta:name="OVERHEIDop.GmbID/DC.identifier">gmb-2022-225123</meta:user-defined>
    <meta:user-defined meta:name="OVERHEIDop.versieInformatie"/>
  </office:meta>
</office:document-meta>
</file>