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plaatsen van een erfafscheiding d.m.v. een hekwerkaan Woestijnweg 260, 8172CZ Vaassen (4060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erfafscheiding d.m.v. een hekwerk aan Woestijnweg 260, 8172CZ Vaassen.Datum besluit:  13-05-2022Zaaknummer:  406078</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51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51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het plaatsen van een erfafscheiding d.m.v. een hekwerkaan Woestijnweg 260, 8172CZ Vaassen (406078)</meta:user-defined>
    <meta:user-defined meta:name="DCTERMS.W3CDTF/DCTERMS.available">2022-05-18</meta:user-defined>
    <meta:user-defined meta:name="DCTERMS.W3CDTF/OVERHEIDop.jaargang">2022</meta:user-defined>
    <meta:user-defined meta:name="OVERHEIDop.publicationIssue">225118</meta:user-defined>
    <meta:user-defined meta:name="OVERHEIDop.GmbID/DC.identifier">gmb-2022-225118</meta:user-defined>
    <meta:user-defined meta:name="OVERHEIDop.versieInformatie"/>
  </office:meta>
</office:document-meta>
</file>