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kappen van 4 populieren en 1 wilg aan Horthoekerweg 29, 8167LV Oene (4035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kappen van 4 populieren en 1 wilg aan Horthoekerweg 29, 8167LV Oene.Datum besluit:  11-05-2022Zaaknummer:  403548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2511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11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11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36510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kappen van 4 populieren en 1 wilg aan Horthoekerweg 29, 8167LV Oene (403548)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5117</meta:user-defined>
    <meta:user-defined meta:name="OVERHEIDop.GmbID/DC.identifier">gmb-2022-225117</meta:user-defined>
    <meta:user-defined meta:name="OVERHEIDop.versieInformatie"/>
  </office:meta>
</office:document-meta>
</file>