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PV/Bb Ontheffing Voorofscheweg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de Omgevingsdienst Midden-Holland (ODMH) namens de gemeente Alphen aan den Rijn een aanvraag voor een geluidsontheffing ontvangen ten behoeve van werkzaamheden aan de Rotonde Voorofscheweg-de Zijde in Boskoop. De werkzaamheden zullen in de periode van 11 juli tot en met 8 augustus 2022 op alle dagen tussen 05.00 uur en 23.00 uur plaatsvinden.</text:p>
            <text:p text:style-name="common-al">Daarnaast zal in onderstaande weekenden op andere tijden worden gewerkt.</text:p>
            <text:list text:style-name="id1-3-2-1-1-3">
              <text:list-item text:style-override="id1-3-2-1-1-3-1">
                <text:number>•</text:number>
                <text:p text:style-name="al">Op vrijdag 15 juli vanaf 19.00 uur t/m 07.00 uur op maandag 18 juli 2022;</text:p>
              </text:list-item>
              <text:list-item text:style-override="id1-3-2-1-1-3-2">
                <text:number>•</text:number>
                <text:p text:style-name="al">Op vrijdag 22 juli vanaf 19.00 uur t/m 07.00 uur op maandag 25 juli 2022;</text:p>
              </text:list-item>
              <text:list-item text:style-override="id1-3-2-1-1-3-3">
                <text:number>•</text:number>
                <text:p text:style-name="al">Op vrijdag 29 juli vanaf 19.00 uur t/m 07.00 uur op maandag 1 augustus 2022;</text:p>
              </text:list-item>
              <text:list-item text:style-override="id1-3-2-1-1-3-4">
                <text:number>•</text:number>
                <text:p text:style-name="al">Op vrijdag 5 augustus vanaf 19.00 uur t/m 07.00 uur op maandag 8 augustus 2022.</text:p>
              </text:list-item>
            </text:list>
            <text:p text:style-name="common-al">De aanvraag is geregistreerd onder kenmerk 2022118543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511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Kennisgeving ontvangst aanvraag ontheffing geluidhinder t.b.v. werkzaamheden aan de rotonde Voorofscheweg- Zijde te Boskoop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APV/Bb Ontheffing Voorofscheweg in Boskoo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114</meta:user-defined>
    <meta:user-defined meta:name="OVERHEIDop.GmbID/DC.identifier">gmb-2022-225114</meta:user-defined>
    <meta:user-defined meta:name="OVERHEIDop.versieInformatie"/>
  </office:meta>
</office:document-meta>
</file>