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openingsfeest bouwlocatie op 21 mei 2022 op locatie buurtschap 't Stuk en Buurtschap Veld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7 mei 2022 een besluit genomen op de aanvraagmet zaaknummer Z22-002605 voor ontheffing van artikel 35 van de Alcoholwet voor openingsfeest bouwlocatie op 21 mei 2022 op locatie bouwlocatie buurtschap 't Stuk en Buurtschap Veldstraat (hoek Prinsenstraat/Beeklaan).</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260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7 me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511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openingsfeest bouwlocatie op 21 mei 2022 op locatie buurtschap 't Stuk en Buurtschap Veldstraat</meta:user-defined>
    <meta:user-defined meta:name="DCTERMS.W3CDTF/DCTERMS.available">2022-05-18</meta:user-defined>
    <meta:user-defined meta:name="DCTERMS.W3CDTF/OVERHEIDop.jaargang">2022</meta:user-defined>
    <meta:user-defined meta:name="OVERHEIDop.publicationIssue">225112</meta:user-defined>
    <meta:user-defined meta:name="OVERHEIDop.GmbID/DC.identifier">gmb-2022-225112</meta:user-defined>
    <meta:user-defined meta:name="OVERHEIDop.versieInformatie"/>
  </office:meta>
</office:document-meta>
</file>