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diverse gasleidingen op diverse percelen langs de A2 ’t Vonderen-Kerensheide te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Diverse percelen langs de A2 ’t Vonderen-Kerensheide</text:span>, voor het verleggen van diverse gasleidingen, datum verzending 6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verleggen van diverse gasleidingen op diverse percelen langs de A2 ’t Vonderen-Kerensheide te Roosteren</meta:user-defined>
    <meta:user-defined meta:name="DCTERMS.W3CDTF/DCTERMS.available">2022-05-19</meta:user-defined>
    <meta:user-defined meta:name="DCTERMS.W3CDTF/OVERHEIDop.jaargang">2022</meta:user-defined>
    <meta:user-defined meta:name="OVERHEIDop.publicationIssue">225111</meta:user-defined>
    <meta:user-defined meta:name="OVERHEIDop.GmbID/DC.identifier">gmb-2022-225111</meta:user-defined>
    <meta:user-defined meta:name="OVERHEIDop.versieInformatie"/>
  </office:meta>
</office:document-meta>
</file>