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aten overnachten van coureurs gedurende wedstrijddagen aan Akerstraat 18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Akerstraat 18</text:span>, voor het laten overnachten van coureurs gedurende wedstrijddagen, datum verzending 6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aten overnachten van coureurs gedurende wedstrijddagen aan Akerstraat 18 te Maria Hoop</meta:user-defined>
    <meta:user-defined meta:name="DCTERMS.W3CDTF/DCTERMS.available">2022-05-19</meta:user-defined>
    <meta:user-defined meta:name="DCTERMS.W3CDTF/OVERHEIDop.jaargang">2022</meta:user-defined>
    <meta:user-defined meta:name="OVERHEIDop.publicationIssue">225100</meta:user-defined>
    <meta:user-defined meta:name="OVERHEIDop.GmbID/DC.identifier">gmb-2022-225100</meta:user-defined>
    <meta:user-defined meta:name="OVERHEIDop.versieInformatie"/>
  </office:meta>
</office:document-meta>
</file>