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10, 1251 HD, het realiseren van een uitbouw achterzijde en verwijd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ldweg 10, 1251 HD, het realiseren van een uitbouw achterzijde en verwijderen schuur, ingekomen 16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ldweg 10, 1251 HD, het realiseren van een uitbouw achterzijde en verwijderen schuu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10</meta:user-defined>
    <meta:user-defined meta:name="OVERHEIDop.GmbID/DC.identifier">gmb-2022-22510</meta:user-defined>
    <meta:user-defined meta:name="OVERHEIDop.versieInformatie"/>
  </office:meta>
</office:document-meta>
</file>