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je 55 5731 P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55 5731 PP Mierlo</text:p>
            <text:p text:style-name="common-al">Datum ontvangst: 27-12-2021</text:p>
            <text:p text:style-name="common-al">Omschrijving: de realisatie van een bijeenkomstgebouw</text:p>
            <text:p text:style-name="common-al">Zaaknummer: 177110553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5381</meta:user-defined>
    <meta:user-defined meta:name="DCTERMS.abstract">de realisatie van een bijeenkomstgebouw</meta:user-defined>
    <dc:language>nl</dc:language>
    <meta:user-defined meta:name="OVERHEIDop.locatietype/OVERHEIDop.gebiedsmarkering">Punt</meta:user-defined>
    <meta:user-defined meta:name="DC.title">Kennisgeving ontvangst aanvraag omgevingsvergunning Voortje 55 5731 PP Mier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2251</meta:user-defined>
    <meta:user-defined meta:name="OVERHEIDop.GmbID/DC.identifier">gmb-2022-2251</meta:user-defined>
    <meta:user-defined meta:name="OVERHEIDop.versieInformatie"/>
  </office:meta>
</office:document-meta>
</file>