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977059 - kadastraal perceel EWK00-E-2200 nabij Klaphekstraat 17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EWK00-E-2200 nabij Klaphekstraat 17 te Ewijk</text:p>
            <text:p text:style-name="common-al">Omschrijving : bouwen van een nieuwe woning - Kavel 6</text:p>
            <text:p text:style-name="common-al">Datum ontvangst : 16 mei 2022</text:p>
            <text:p text:style-name="common-al">Zaaknummer ODRN : W.Z22.10411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509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9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9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977059 - kadastraal perceel EWK00-E-2200 nabij Klaphekstraat 17 te Ewijk</meta:user-defined>
    <meta:user-defined meta:name="DCTERMS.W3CDTF/DCTERMS.available">2022-05-18</meta:user-defined>
    <meta:user-defined meta:name="DCTERMS.W3CDTF/OVERHEIDop.jaargang">2022</meta:user-defined>
    <meta:user-defined meta:name="OVERHEIDop.publicationIssue">225093</meta:user-defined>
    <meta:user-defined meta:name="OVERHEIDop.GmbID/DC.identifier">gmb-2022-225093</meta:user-defined>
    <meta:user-defined meta:name="OVERHEIDop.versieInformatie"/>
  </office:meta>
</office:document-meta>
</file>