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Dillenburgstraat 23 4835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29</text:p>
            <text:p text:style-name="common-al">Uiterlijke besluitdatum: 24-06-2022</text:p>
            <text:p text:style-name="common-al">Locatie: Dillenburgstraat 23 4835EA Breda, District Oo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0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, Dillenburgstraat 23 4835EA Breda, District Oo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87</meta:user-defined>
    <meta:user-defined meta:name="OVERHEIDop.GmbID/DC.identifier">gmb-2022-225087</meta:user-defined>
    <meta:user-defined meta:name="OVERHEIDop.versieInformatie"/>
  </office:meta>
</office:document-meta>
</file>