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Nadere regels coronacompensatie cultuur Gorinchem 2022</text:p>
      <text:section text:name="regeling_id1-3-2" text:style-name="regeling">
        <text:section text:name="aanhef_id1-3-2-1" text:style-name="aanhef">
          <text:section text:name="preambule_id1-3-2-1-1" text:style-name="preambule">
            <text:p text:style-name="al">Het college van burgemeester en wethouders van Gorinchem besluit;</text:p>
            <text:p text:style-name="al"/>
            <text:list text:style-name="id1-3-2-1-1-3">
              <text:list-item text:style-override="id1-3-2-1-1-3-1">
                <text:number>•</text:number>
                <text:p text:style-name="al">gelet op artikel 4 van de Algemene Subsidieverordening Gemeente Gorinchem 2020;</text:p>
              </text:list-item>
            </text:list>
            <text:list text:style-name="id1-3-2-1-1-4">
              <text:list-item text:style-override="id1-3-2-1-1-4-1">
                <text:number>•</text:number>
                <text:p text:style-name="al">gelet op de ontvangen Rijksgelden voor de borging van de lokale culturele infrastructuur;</text:p>
              </text:list-item>
            </text:list>
            <text:p text:style-name="al">vast te stellen de Nadere regels coronacompensatie cultuur Gorinch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vijfde schadeperiode is de periode gelegen tussen 1 januari 2022 en 1 juli 2022.</text:p>
              </text:list-item>
              <text:list-item text:style-override="id1-3-2-2-1-3">
                <text:number>2.</text:number>
                <text:p text:style-name="al">De schade als gevolg van de COVID-19 maatregelen bestaat uit: </text:p>
                <text:list text:style-name="id1-3-2-2-1-3-3">
                  <text:list-item text:style-override="id1-3-2-2-1-3-3-1">
                    <text:number>a.</text:number>
                    <text:p text:style-name="al">het totaal aan gemiste inkomsten en/of extra uitgaven als gevolg van de COVID-19 maatregelen in januari en februari 2022 ten opzichte van januari en februari in 2019,</text:p>
                  </text:list-item>
                  <text:list-item text:style-override="id1-3-2-2-1-3-3-2">
                    <text:number>b.</text:number>
                    <text:p text:style-name="al">Extra uitgaven die worden gedaan of inkomsten die worden gemist in de periode maart tot 1 juli 2022 ten opzichte van de periode maart tot 1 juli 2019 doordat de bedrijfsvoering nog niet op het niveau is van voor de COVID-19 crisis,</text:p>
                  </text:list-item>
                  <text:list-item text:style-override="id1-3-2-2-1-3-3-3">
                    <text:number>c.</text:number>
                    <text:p text:style-name="al">na aftrek van alle uitkeringen, verstrekkingen en voorzieningen, die u van derden ter compensatie van de schade door COVID-19 heeft ontvangen of zal ontvangen.</text:p>
                  </text:list-item>
                </text:list>
              </text:list-item>
              <text:list-item text:style-override="id1-3-2-2-1-4">
                <text:number>3.</text:number>
                <text:p text:style-name="al">Lokale culturele infrastructuur: wordt verstaan culturele stichtingen of verenigingen waarmee de gemeente Gorinchem een subsidierelatie heeft.</text:p>
              </text:list-item>
            </text:list>
          </text:section>
          <text:section text:name="artikel_id1-3-2-2-2" text:style-name="artikel">
            <text:p text:style-name="artikel_kop_titel"><text:span text:style-name="artikel_kop_label">Artikel</text:span> <text:span text:style-name="artikel_kop_nr">2</text:span> Doelstelling</text:p>
            <text:p text:style-name="al">Het borgen en reactiveren van de lokale culturele infrastructuur tijdens de coronacrisis.</text:p>
          </text:section>
          <text:section text:name="artikel_id1-3-2-2-3" text:style-name="artikel">
            <text:p text:style-name="artikel_kop_titel"><text:span text:style-name="artikel_kop_label">Artikel</text:span> <text:span text:style-name="artikel_kop_nr">3</text:span> Bereik</text:p>
            <text:list text:style-name="id1-3-2-2-3-2">
              <text:list-item text:style-override="id1-3-2-2-3-2">
                <text:number>1.</text:number>
                <text:p text:style-name="al">Deze regeling geldt alleen voor stichtingen of verenigingen die van de gemeente Gorinchem een subsidie voor culturele activiteiten of dienstverlening ontvangen.</text:p>
              </text:list-item>
              <text:list-item text:style-override="id1-3-2-2-3-3">
                <text:number>2.</text:number>
                <text:p text:style-name="al">Uitgesloten zijn organisaties die hun aanvraag niet vóór 1 oktober 2022 voor de vijfde schadeperiode bij de gemeente hebben ingediend.</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U kunt subsidie vragen ter compensatie van:</text:p>
                <text:list text:style-name="id1-3-2-2-4-2-3">
                  <text:list-item text:style-override="id1-3-2-2-4-2-3-1">
                    <text:number>a.</text:number>
                    <text:p text:style-name="al">de schade als gevolg van de COVID-19 maatregelen in de maanden januari en februari 2022;</text:p>
                  </text:list-item>
                  <text:list-item text:style-override="id1-3-2-2-4-2-3-2">
                    <text:number>b.</text:number>
                    <text:p text:style-name="al">gemiste inkomsten of extra uitgaven in de periode maart 2022 tot 1 juli 2022 doordat de bedrijfsvoering nog niet op het niveau is van voor de COVID-19 crisis.</text:p>
                  </text:list-item>
                </text:list>
              </text:list-item>
              <text:list-item text:style-override="id1-3-2-2-4-3">
                <text:number>2.</text:number>
                <text:p text:style-name="al">De subsidieaanvraag voor de vierde schadeperiode wordt ingediend voor 1 oktober 2022.</text:p>
              </text:list-item>
              <text:list-item text:style-override="id1-3-2-2-4-4">
                <text:number>3.</text:number>
                <text:p text:style-name="al">De aanvrager maakt bij indiening van de aanvraag gebruik van het aanvraagformulier op de website van de gemeente Gorinchem. </text:p>
              </text:list-item>
              <text:list-item text:style-override="id1-3-2-2-4-5">
                <text:number>4.</text:number>
                <text:p text:style-name="al">Een aanvraag voor de vijfde schadeperiode wordt in behandeling genomen indien is bijgevoegd:</text:p>
                <text:list text:style-name="id1-3-2-2-4-5-3">
                  <text:list-item text:style-override="id1-3-2-2-4-5-3-1">
                    <text:number>a.</text:number>
                    <text:p text:style-name="al">Een volledig ingevuld en ondertekend aanvraagformulier;</text:p>
                  </text:list-item>
                  <text:list-item text:style-override="id1-3-2-2-4-5-3-2">
                    <text:number>b.</text:number>
                    <text:p text:style-name="al">De jaarrekening van 2019, indien deze nog niet bij voorgaande subsidieaanvragen voor coronacompensatie is ingediend;</text:p>
                  </text:list-item>
                  <text:list-item text:style-override="id1-3-2-2-4-5-3-3">
                    <text:number>c.</text:number>
                    <text:p text:style-name="al">De begroting van 2022;</text:p>
                  </text:list-item>
                  <text:list-item text:style-override="id1-3-2-2-4-5-3-4">
                    <text:number>d.</text:number>
                    <text:p text:style-name="al">Een toelichting op de schade in de vijfde schadeperiode, waaruit blijkt welke wijzigingen ten opzichte van dezelfde periode in 2019 zijn toe te schrijven aan de COVID-19 maatregelen en waaruit blijkt welke maatregelen de aanvrager heeft ondernomen om de schade te beperken.</text:p>
                  </text:list-item>
                </text:list>
              </text:list-item>
            </text:list>
          </text:section>
          <text:section text:name="artikel_id1-3-2-2-5" text:style-name="artikel">
            <text:p text:style-name="artikel_kop_titel"><text:span text:style-name="artikel_kop_label">Artikel</text:span> <text:span text:style-name="artikel_kop_nr">5</text:span> Verlening en vaststelling subsidie</text:p>
            <text:list text:style-name="id1-3-2-2-5-2">
              <text:list-item text:style-override="id1-3-2-2-5-2">
                <text:number>1.</text:number>
                <text:p text:style-name="al">Het college behoudt zich het recht voor om nadere informatie op te vragen ten behoeve van de verlening of als gerede twijfel bestaat dat de subsidie niet besteed is aan het doel waarvoor het is bestemd.</text:p>
              </text:list-item>
              <text:list-item text:style-override="id1-3-2-2-5-3">
                <text:number>2.</text:number>
                <text:p text:style-name="al">Het besluit op de aanvraag wordt uiterlijk 1 mei 2022 genomen. </text:p>
              </text:list-item>
              <text:list-item text:style-override="id1-3-2-2-5-4">
                <text:number>3.</text:number>
                <text:p text:style-name="al">Omdat de subsidies achteraf worden verleend, worden deze direct vastgesteld.</text:p>
              </text:list-item>
              <text:list-item text:style-override="id1-3-2-2-5-5">
                <text:number>4.</text:number>
                <text:p text:style-name="al">Betaling van het subsidiebedrag vindt plaats zo spoedig mogelijk na verzending van de beschikking.</text:p>
              </text:list-item>
            </text:list>
          </text:section>
          <text:section text:name="artikel_id1-3-2-2-6" text:style-name="artikel">
            <text:p text:style-name="artikel_kop_titel"><text:span text:style-name="artikel_kop_label">Artikel</text:span> <text:span text:style-name="artikel_kop_nr">6</text:span> Subsidie terugvorderen</text:p>
            <text:p text:style-name="al">Het college kan een verleende subsidie meteen terugvorderen als blijkt dat de organisatie andere inkomsten of minder uitgaven had dan zij bij de aanvraag heeft vermeld.</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verstrekking kan naast de in artikel 4:25 en 4:35 van de Algemene wet bestuursrecht en artikel 11 van de “Algemene Subsidieverordening gemeente Gorinchem 2020” genoemde weigeringsgronden in ieder geval worden geweigerd indien de aanvraag niet aan het bepaalde in deze regeling voldoet.</text:p>
              </text:list-item>
              <text:list-item text:style-override="id1-3-2-2-7-3">
                <text:number>2.</text:number>
                <text:p text:style-name="al">Uit de toelichting op de schade, bedoeld in artikel 4, lid 5 onder e, blijkt dat de aanvrager niet al het redelijkerwijs mogelijke heeft gedaan of nagelaten om de schade als gevolg van de COVID-19 maatregelen te beperk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 vijfde schadeperiode is € 85.000 en wordt gepubliceerd. </text:p>
              </text:list-item>
              <text:list-item text:style-override="id1-3-2-2-8-3">
                <text:number>2.</text:number>
                <text:p text:style-name="al">In het geval dat de subsidieaanvragen het vastgestelde subsidieplafond overschrijden, wordt het subsidiebudget naar rato (evenredigheid) verdeeld onder de voor subsidie in aanmerking komende instellingen.</text:p>
              </text:list-item>
            </text:list>
          </text:section>
          <text:section text:name="artikel_id1-3-2-2-9"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section>
          <text:section text:name="artikel_id1-3-2-2-10" text:style-name="artikel">
            <text:p text:style-name="artikel_kop_titel"><text:span text:style-name="artikel_kop_label">Artikel</text:span> <text:span text:style-name="artikel_kop_nr">10</text:span> Onvoorziene gevallen</text:p>
            <text:p text:style-name="al">Het college beslist in alle voorkomende gevallen waarin deze subsidieregeling niet voorziet.</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en vervalt op 31 december 2022.</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s coronacompensatie cultuur Gorinchem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gehouden op 19 april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gripsbepaling</text:p>
          <text:p text:style-name="al">
          <text:span text:style-name="nadrukcur">Artikel 1: begripsbepaling</text:span>
        </text:p>
          <text:p text:style-name="al">Lid 4b: Onder “uitkeringen, verstrekkingen en voorzieningen” verstaan we in het bijzonder maar niet uitsluitend deze regelingen:</text:p>
          <text:list text:style-name="id1-3-2-4-4">
            <text:list-item text:style-override="id1-3-2-4-4-1">
              <text:number>•</text:number>
              <text:p text:style-name="al">Beleidsregel Tegemoetkoming Ondernemers Getroffen Sectoren COVID-19 (TOGS € 4.000)</text:p>
            </text:list-item>
            <text:list-item text:style-override="id1-3-2-4-4-2">
              <text:number>•</text:number>
              <text:p text:style-name="al">Tijdelijke Noodmaatregel Overbrugging voor Werkgelegenheid (NOW1 en NOW2)</text:p>
            </text:list-item>
            <text:list-item text:style-override="id1-3-2-4-4-3">
              <text:number>•</text:number>
              <text:p text:style-name="al">Tijdelijke Overbruggingsregeling voor Flexibele Arbeidskrachten (TOFA)</text:p>
            </text:list-item>
            <text:list-item text:style-override="id1-3-2-4-4-4">
              <text:number>•</text:number>
              <text:p text:style-name="al">Tijdelijke overbruggingsregeling zelfstandig ondernemers (TOZO)</text:p>
            </text:list-item>
            <text:list-item text:style-override="id1-3-2-4-4-5">
              <text:number>•</text:number>
              <text:p text:style-name="al">Tegemoetkoming verhuurders sportaccommodaties (TVSO)</text:p>
            </text:list-item>
            <text:list-item text:style-override="id1-3-2-4-4-6">
              <text:number>•</text:number>
              <text:p text:style-name="al">Tegemoetkoming amateursportorganisaties (TASO) </text:p>
            </text:list-item>
            <text:list-item text:style-override="id1-3-2-4-4-7">
              <text:number>•</text:number>
              <text:p text:style-name="al">Voorts alle steunregelingen in verband met Covid-19 van de Provincie Zuid-Holland, waarop organisaties rechtstreeks een beroep (hebben) kunnen d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0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Gorinchem 2020]|[https://lokaleregelgeving.overheid.nl/CVDR642440</meta:user-defined>
    <meta:user-defined meta:name="DCTERMS.alternative">Nadere regels coronacompensatie cultuur Gorinchem 2022</meta:user-defined>
    <dc:language>nl</dc:language>
    <meta:user-defined meta:name="OVERHEIDop.locatietype/OVERHEIDop.gebiedsmarkering">Gemeente</meta:user-defined>
    <meta:user-defined meta:name="DC.title">Nadere regels coronacompensatie cultuur Gorinchem 2022</meta:user-defined>
    <meta:user-defined meta:name="DCTERMS.W3CDTF/DCTERMS.available">2022-05-18</meta:user-defined>
    <meta:user-defined meta:name="DCTERMS.W3CDTF/OVERHEIDop.jaargang">2022</meta:user-defined>
    <meta:user-defined meta:name="OVERHEIDop.publicationIssue">225086</meta:user-defined>
    <meta:user-defined meta:name="OVERHEIDop.betreftRegeling">CVDR676805_1</meta:user-defined>
    <meta:user-defined meta:name="xs:date/OVERHEIDop.startdatum">2022-05-19</meta:user-defined>
    <meta:user-defined meta:name="OVERHEIDop.GmbID/DC.identifier">gmb-2022-225086</meta:user-defined>
    <meta:user-defined meta:name="OVERHEIDop.versieInformatie"/>
  </office:meta>
</office:document-meta>
</file>