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72-12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2 een aanvraag voor een omgevingsvergunning ontvangen. Dit betreft het vernieuwen en aanpassen van het bestaande trappenhuis ter plaatse van de Prins Bernhardlaan 72-126 in Waddinxveen. De aanvraag is geregistreerd onder kenmerk 20221191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508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8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8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Prins Bernhardlaan 72-126 in Waddinxveen</meta:user-defined>
    <meta:user-defined meta:name="DCTERMS.W3CDTF/DCTERMS.available">2022-05-18</meta:user-defined>
    <meta:user-defined meta:name="DCTERMS.W3CDTF/OVERHEIDop.jaargang">2022</meta:user-defined>
    <meta:user-defined meta:name="OVERHEIDop.publicationIssue">225085</meta:user-defined>
    <meta:user-defined meta:name="OVERHEIDop.GmbID/DC.identifier">gmb-2022-225085</meta:user-defined>
    <meta:user-defined meta:name="OVERHEIDop.versieInformatie"/>
  </office:meta>
</office:document-meta>
</file>