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ransformeren van een voormalig kazernegebouw tot levensloopbestendige woning aan Cremerstraat 1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Cremerstraat 18</text:span>, voor het transformeren van een voormalig kazernegebouw tot levensloopbestendige woning, datum verzending 5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een voormalig kazernegebouw tot levensloopbestendige woning aan Cremerstraat 18 te Nieuwstadt</meta:user-defined>
    <meta:user-defined meta:name="DCTERMS.W3CDTF/DCTERMS.available">2022-05-19</meta:user-defined>
    <meta:user-defined meta:name="DCTERMS.W3CDTF/OVERHEIDop.jaargang">2022</meta:user-defined>
    <meta:user-defined meta:name="OVERHEIDop.publicationIssue">225081</meta:user-defined>
    <meta:user-defined meta:name="OVERHEIDop.GmbID/DC.identifier">gmb-2022-225081</meta:user-defined>
    <meta:user-defined meta:name="OVERHEIDop.versieInformatie"/>
  </office:meta>
</office:document-meta>
</file>