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 Beheer en schadebestrijding - soortenbescherming om een deel van in het goedgekeurde Faunabeheerplan ganzen Zuid-Holland 2022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
                <text:span text:style-name="nadrukcur">Beschikking Wet natuurbescherming - Beheer en schadebestrijding - soortenbescherming om een deel van in het goedgekeurde Faunabeheerplan ganzen Zuid-Holland 2022 -2027</text:span>
              </text:span>
            </text:span>
          </text:p>
            <text:p text:style-name="common-al">
            <text:span text:style-name="nadrukcur">
              <text:span text:style-name="nadrukvet">
                <text:span text:style-name="nadrukcur">(hierna ook: FBP) omschreven ganzenbeheer mogelijk te mak</text:span>
              </text:span>
            </text:span>
          </text:p>
            <text:p text:style-name="common-al">
            <text:span text:style-name="nadrukcur">Vanaf 14 mei 2022 ligt de Beschikking wet Natuurbescherming-Beheer en schadebestrijding ter inzage.</text:span>
          </text:p>
            <text:p text:style-name="common-al">
            <text:span text:style-name="nadrukcur">Belanghebbenden kunnen tot en met 27 juni 2022 een beroepschrift indienen bij de Rechtbank van Den Haag, sector Bestuursrecht, Postbus 20302, 2500 EH Den Haag onder vermelding van het zaaknummer <text:span text:style-name="nadrukvet">0102123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span>
          </text:p>
            <text:p text:style-name="common-al">
            <text:span text:style-name="nadrukcur">De beschikking en de relevante documenten kunt u opvragen door een e-mail te sturen aan </text:span>
            <text:a xlink:href="mailto:PenL@gemeentehw.nl" xlink:type="simple">PenL@gemeentehw.nl</text:a>
            <text:span text:style-name="nadrukcur"/>
          </text:p>
            <text:p text:style-name="last-al">
            <text:span text:style-name="nadrukcur">
              <text:span text:style-name="nadrukcur">Het is ook mogelijk om een verzoek om voorlopige voorziening digitaal in te dienen via het Digitaal loket (</text:span>
            </text:span>
            <text:a xlink:href="https://eur04.safelinks.protection.outlook.com/?url=https%3A%2F%2Floket.rechtspraak.nl%2F&amp;data=05%7C01%7Cmariska.J.vermeij%40gemeentehw.nl%7C444a457a8461424a76e108da33500f66%7C69d6fde70376456f8b48d053c9bb510f%7C0%7C0%7C637878716192145049%7CUnknown%7CTWFpbGZsb3d8eyJWIjoiMC4wLjAwMDAiLCJQIjoiV2luMzIiLCJBTiI6Ik1haWwiLCJXVCI6Mn0%3D%7C3000%7C%7C%7C&amp;sdata=NrQHTyWkoUQzOx1rrkOssAzWI4hNcOWQfXcXg86mYEA%3D&amp;reserved=0" xlink:type="simple">https://loket.rechtspraak.nl</text:a>
            <text:span text:style-name="nadrukcur">).<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0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1238</meta:user-defined>
    <dc:language>nl</dc:language>
    <meta:user-defined meta:name="OVERHEIDop.locatietype/OVERHEIDop.gebiedsmarkering">Gemeente</meta:user-defined>
    <meta:user-defined meta:name="DC.title">Beschikking Wet natuurbescherming - Beheer en schadebestrijding - soortenbescherming om een deel van in het goedgekeurde Faunabeheerplan ganzen Zuid-Holland 2022 -2027</meta:user-defined>
    <meta:user-defined meta:name="DCTERMS.W3CDTF/DCTERMS.available">2022-05-19</meta:user-defined>
    <meta:user-defined meta:name="DCTERMS.W3CDTF/OVERHEIDop.jaargang">2022</meta:user-defined>
    <meta:user-defined meta:name="OVERHEIDop.publicationIssue">225072</meta:user-defined>
    <meta:user-defined meta:name="OVERHEIDop.GmbID/DC.identifier">gmb-2022-225072</meta:user-defined>
    <meta:user-defined meta:name="OVERHEIDop.versieInformatie"/>
  </office:meta>
</office:document-meta>
</file>