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imbrichterstraat 5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Limbrichterstraat 5</text:span>, voor het plaatsen van een dakkapel, datum ontvangst 12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06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Limbrichterstraat 5 te Nieuwstad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068</meta:user-defined>
    <meta:user-defined meta:name="OVERHEIDop.GmbID/DC.identifier">gmb-2022-225068</meta:user-defined>
    <meta:user-defined meta:name="OVERHEIDop.versieInformatie"/>
  </office:meta>
</office:document-meta>
</file>