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vakantiewoningen aan Haarenderweg 8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Haarenderweg 8</text:span>, voor het realiseren van 2 vakantiewoningen, datum ontvangst 10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vakantiewoningen aan Haarenderweg 8 te Maria Hoo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65</meta:user-defined>
    <meta:user-defined meta:name="OVERHEIDop.GmbID/DC.identifier">gmb-2022-225065</meta:user-defined>
    <meta:user-defined meta:name="OVERHEIDop.versieInformatie"/>
  </office:meta>
</office:document-meta>
</file>