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keet en toilet aan Uitenboschstraat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Uitenboschstraat 143 Alkmaar:</text:span> plaatsen van een container, keet en toilet</text:p>
            <text:p text:style-name="common-al">Zaaknummer: 00003215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06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plaatsen van een container, keet en toilet aan Uitenboschstraat 143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064</meta:user-defined>
    <meta:user-defined meta:name="OVERHEIDop.GmbID/DC.identifier">gmb-2022-225064</meta:user-defined>
    <meta:user-defined meta:name="OVERHEIDop.versieInformatie"/>
  </office:meta>
</office:document-meta>
</file>