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Deurloostraat 76-H 1078JG Amsterdam</text:p>
      <text:section text:name="zakelijke-mededeling_id1-3-2" text:style-name="zakelijke-mededeling">
        <text:section text:name="zakelijke-mededeling-tekst_id1-3-2-1" text:style-name="zakelijke-mededeling-tekst">
          <text:section text:name="tekst_id1-3-2-1-1" text:style-name="tekst">
            <text:p text:style-name="common-al">Adres: Deurloostraat 76-H 1078JG Amsterdam</text:p>
            <text:p text:style-name="common-al">Omschrijving: voor het realiseren van een kelder met koekoeken, het samenvoegen van de kelder en de begane grond tot een zelfstandige woning, het maken van een aanbouw aan de achtergevel en het plaatsen van een interne trap.</text:p>
            <text:p text:style-name="common-al">Besluit: verleend</text:p>
            <text:p text:style-name="common-al">Verzonden naar aanvrager op: 16-05-2022</text:p>
            <text:p text:style-name="common-al">Zaaknummer: Z2022-Z001274</text:p>
            <text:p text:style-name="common-al">OLO nummer: 6775667</text:p>
            <text:p text:style-name="common-al">Het besluit en bijbehorende stukken kunt u per e-mail ontvangen. Stuur een verzoek naar <text:a xlink:href="mailto:stadsloket.zuid.vergunningen.dvl@amsterdam.nl?Subject=Dossiernummer Z2022-Z001274" xlink:type="simple">stadsloket.zuid.vergunningen.dvl@amsterdam.nl</text:a> en vermeld daarin straatnaam, huisnummer en Zaak- en OLO nummer.</text:p>
            <text:p text:style-name="common-al">Bezwaar maken tegen dit besluit</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met datum en het zaaknummer van het besluit</text:p>
            <text:p text:style-name="common-al">- de reden(en) waarom u bezwaar maakt</text:p>
            <text:p text:style-name="common-al">- eventueel uw e-mailadres</text:p>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https://www.amsterdam.nl/veelgevraagd</text:a> onder het tabblad 'Contact'.</text:p>
            <text:p text:style-name="common-al">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text:p>
            <text:p text:style-name="common-al">- <text:a xlink:href="www.rechtspraak.nl" xlink:type="simple">www.rechtspraak.nl</text:a></text:p>
            <text:p text:style-name="common-al">- tabblad 'de Rechtspraak'</text:p>
            <text:p text:style-name="common-al">- keuze ‘Organisatie’</text:p>
            <text:p text:style-name="common-al">- keuze ‘Rechtsgebieden’ (onder de kop ‘U en de rechtspraak’)</text:p>
            <text:p text:style-name="common-al">- keuze ‘Hoe werkt het bestuursrecht’ (onder het kopje ‘Bestuursrecht’)</text:p>
            <text:p text:style-name="common-al">- keuze ‘Voorlopige voorziening’ (onder het kopje ‘Naar de bestuursrechter’)</text:p>
            <text:p text:style-name="common-al">U dient een verzoek om een voorlopige voorziening in bij:</text:p>
            <text:p text:style-name="common-al">Voorzieningenrechter van de rechtbank Amsterdam</text:p>
            <text:p text:style-name="common-al">Afdeling publiekrecht, team bestuursrecht algemeen</text:p>
            <text:p text:style-name="common-al">Postbus 75850</text:p>
            <text:p text:style-name="common-al">1070 AW AMSTERDAM</text:p>
            <text:p text:style-name="last-al">Of digitaal via: <text:a xlink:href="https://loket.rechtspraak.nl/bestuursrecht" xlink:type="simple">loket.rechtspraak.nl/bestuursrecht</text:a>. Hiervoor heeft u een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25063</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063</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063</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Z001274</meta:user-defined>
    <meta:user-defined meta:name="DCTERMS.abstract">realiseren van een kelder met koekoeken, het samenvoegen van de kelder en de begane grond tot een zelfstandige woning, het maken aanbouw aan de achter</meta:user-defined>
    <dc:language>nl</dc:language>
    <meta:user-defined meta:name="OVERHEIDop.locatietype/OVERHEIDop.gebiedsmarkering">Punt</meta:user-defined>
    <meta:user-defined meta:name="DC.title">Besluit omgevingsvergunning reguliere procedure Deurloostraat 76-H 1078JG Amsterdam</meta:user-defined>
    <meta:user-defined meta:name="DCTERMS.W3CDTF/DCTERMS.available">2022-05-18</meta:user-defined>
    <meta:user-defined meta:name="DCTERMS.W3CDTF/OVERHEIDop.jaargang">2022</meta:user-defined>
    <meta:user-defined meta:name="OVERHEIDop.publicationIssue">225063</meta:user-defined>
    <meta:user-defined meta:name="OVERHEIDop.GmbID/DC.identifier">gmb-2022-225063</meta:user-defined>
    <meta:user-defined meta:name="OVERHEIDop.versieInformatie"/>
  </office:meta>
</office:document-meta>
</file>