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e winkel tot appartementen aan Eyckholtstraat 6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Eyckholtstraat 6</text:span>, voor het verbouwen van een voormalige winkel tot appartementen, datum ontvangst 10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5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voormalige winkel tot appartementen aan Eyckholtstraat 6 te Rooster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58</meta:user-defined>
    <meta:user-defined meta:name="OVERHEIDop.GmbID/DC.identifier">gmb-2022-225058</meta:user-defined>
    <meta:user-defined meta:name="OVERHEIDop.versieInformatie"/>
  </office:meta>
</office:document-meta>
</file>