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en de bouw van een carport aan Sint Joosterbaan 45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baan 45</text:span>, voor het verbouwen van het woonhuis en de bouw van een carport, datum ontvangst 5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en de bouw van een carport aan Sint Joosterbaan 45 te Sint Joos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54</meta:user-defined>
    <meta:user-defined meta:name="OVERHEIDop.GmbID/DC.identifier">gmb-2022-225054</meta:user-defined>
    <meta:user-defined meta:name="OVERHEIDop.versieInformatie"/>
  </office:meta>
</office:document-meta>
</file>