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het kappen van 9 bomenop het perceel kadastraal bekend gemeente Epe en Oene, sectie U, nummer 7569 (naast De Tippe 3 in Epe)(419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9 bomen op het perceel kadastraal bekend gemeente Epe en Oene, sectie U, nummer 7569 (naast De Tippe 3 in Epe).Datum besluit:  11-05-2022Zaaknummer:  419609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2505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05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36507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het kappen van 9 bomenop het perceel kadastraal bekend gemeente Epe en Oene, sectie U, nummer 7569 (naast De Tippe 3 in Epe)(419609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050</meta:user-defined>
    <meta:user-defined meta:name="OVERHEIDop.GmbID/DC.identifier">gmb-2022-225050</meta:user-defined>
    <meta:user-defined meta:name="OVERHEIDop.versieInformatie"/>
  </office:meta>
</office:document-meta>
</file>