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‘Koperen Vis Live Binnenhaven Monnickendam 2022 – 2026 op 26 mei 2022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‘De Koperen Vis Live Binnenhaven Monnickendam 2022 – 2026’</text:p>
            <text:p text:style-name="common-al">Op 16 mei 2022 heeft de burgemeester en het college van burgemeester en wethouders besloten om op grond van o.a. artikel 2:25a van de Algemene Plaatselijke Verordening Waterland een evenementenvergunning te verlenen aan:</text:p>
            <text:list text:style-name="id1-3-2-1-1-3">
              <text:list-item text:style-override="id1-3-2-1-1-3-1">
                <text:number>•</text:number>
                <text:p text:style-name="al">De Koperen Vis Events B.V. voor het organiseren en houden van het evenement ‘Koperen Vis Live Binnenhaven Monnickendam 2022 – 2026’. In het jaar 2022 vindt het evenement plaats op 26 mei 2022 van 12.00 uur tot 20.00 uur. </text:p>
              </text:list-item>
            </text:list>
            <text:p text:style-name="common-al">De vergunning is verzonden op 17 mei 2022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naar de burgemeester en het college van burgemeester en wethouders. Dit geldt ook voor andere belanghebbenden die het niet eens zijn met dit besluit. Het adres is:</text:p>
            <text:p text:style-name="common-al">De burgermeester, Postbus 1000, 1140 BA MONNICKENDAM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;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504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4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4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het evenement ‘Koperen Vis Live Binnenhaven Monnickendam 2022 – 2026 op 26 mei 2022 te Monnickenda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049</meta:user-defined>
    <meta:user-defined meta:name="OVERHEIDop.GmbID/DC.identifier">gmb-2022-225049</meta:user-defined>
    <meta:user-defined meta:name="OVERHEIDop.versieInformatie"/>
  </office:meta>
</office:document-meta>
</file>