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1876 - Gemeente Stadskanaal - Aanvraag omgevingsvergunning (reguliere procedure) voor Inrichting of mijnbouwwerk oprichten of veranderen (Milieu) - Mllleuneutraal veranderen (voormalige 8.19 Melding Wm), Inudstriestraat 25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ei 2022 de volgende aanvraag voor een omgevingsvergunning op grond van de Wet algemene bepalingen omgevingsrecht (Wabo), ontvangen:</text:p>
            <text:p text:style-name="common-al">- Inudstriestraat 25 in Stadskanaal, Inrichting of mijnbouwwerk oprichten of veranderen (Milieu) - Mllleuneutraal veranderen (voormalige 8.19 Melding Wm)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0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2-101876</meta:user-defined>
    <dc:language>nl</dc:language>
    <meta:user-defined meta:name="OVERHEIDop.locatietype/OVERHEIDop.gebiedsmarkering">Adres</meta:user-defined>
    <meta:user-defined meta:name="DC.title">Z-22-101876 - Gemeente Stadskanaal - Aanvraag omgevingsvergunning (reguliere procedure) voor Inrichting of mijnbouwwerk oprichten of veranderen (Milieu) - Mllleuneutraal veranderen (voormalige 8.19 Melding Wm), Inudstriestraat 25 in Stadskana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48</meta:user-defined>
    <meta:user-defined meta:name="OVERHEIDop.GmbID/DC.identifier">gmb-2022-225048</meta:user-defined>
    <meta:user-defined meta:name="OVERHEIDop.versieInformatie"/>
  </office:meta>
</office:document-meta>
</file>