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ouwen van een extra glaspui in de bestaande gevel aan Aasterbergerweg 19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19A</text:span>, voor het inbouwen van een extra glaspui in de bestaande gevel, datum ontvangst 10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4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bouwen van een extra glaspui in de bestaande gevel aan Aasterbergerweg 19A te 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46</meta:user-defined>
    <meta:user-defined meta:name="OVERHEIDop.GmbID/DC.identifier">gmb-2022-225046</meta:user-defined>
    <meta:user-defined meta:name="OVERHEIDop.versieInformatie"/>
  </office:meta>
</office:document-meta>
</file>