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leidingen in open ontgraving aan Havenweg, kadastraal sectie I perceelnummers 3378, 3379, 3123, 3125 en 337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avenweg, kadastraal sectie I perceelnummers 3378, 3379, 3123, 3125 en 3377</text:span>, voor het aanleggen van leidingen in open ontgraving, datum ontvangst 10 me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504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leidingen in open ontgraving aan Havenweg, kadastraal sectie I perceelnummers 3378, 3379, 3123, 3125 en 3377 te Ech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041</meta:user-defined>
    <meta:user-defined meta:name="OVERHEIDop.GmbID/DC.identifier">gmb-2022-225041</meta:user-defined>
    <meta:user-defined meta:name="OVERHEIDop.versieInformatie"/>
  </office:meta>
</office:document-meta>
</file>