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enement avondvierdaagse Soest 2022 </text:p>
      <text:section text:name="regeling_id1-3-2" text:style-name="regeling">
        <text:section text:name="aanhef_id1-3-2-1" text:style-name="aanhef">
          <text:section text:name="afkondiging_id1-3-2-1-1" text:style-name="afkondiging">
            <text:p text:style-name="afkondiging_top"/>
            <text:p text:style-name="al">Kenmerk: Ruimte/ 181510</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de Plaatselijke Regelingscommissie avondvierdaagse Soest (P.R.C.) een aanvraag heeft ingediend voor het houden van dit jaarlijks terugkerend evenement;</text:p>
            <text:p text:style-name="common-al">Dat aan de P.R.C. Soest een vergunning is verstrekt voor het organiseren van een wandeltocht (avondvierdaagse) van maandag 16 mei 2022 tot en met donderdag 19 mei 2022;</text:p>
            <text:p text:style-name="common-al"/>
            <text:p text:style-name="tussenkopcur">Maatregel</text:p>
            <text:p text:style-name="common-al">Overwegende dat voor het waarborgen van de veiligheid van de deelnemers aan de avondvierdaagse gedurende een aantal perioden het gedeelte Bosstraat tussen de Den Blieklaan en de Wieksloterweg O.Z. wordt afgesloten voor al het verkeer;</text:p>
            <text:p text:style-name="common-al">Dat voor het waarborgen van de veiligheid van de deelnemers van de avondvierdaagse gedurende diezelfde perioden op het gedeelte Bosstraat, tussen de Pimpelmees en de Den Blieklaan, alsmede de Den Blieklaan, tussen de Bosstraat en de Dolderseweg, aan weerszijden van de weg een parkeerverbod wordt ingesteld;</text:p>
            <text:p text:style-name="common-al">Dat om bezoekers een directe route te bieden naar het parkeerterrein aan de Foekenlaan het noodzakelijk is om tijdelijk het inrijverbod op te heffen op het gedeelte Den Blieklaan, tussen de Bosstraat en de Foekenlaan, alsmede het gedeelte Foekenlaan, tussen de Dolderseweg en de Gentiaanlaa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start- en finishlocatie voor de deelnemers aan de avondvierdaagse op 16 mei 2022 tot en met 19 mei 2022 op het terrein van S.O. Soest aan de Bosstraat is;</text:p>
            <text:p text:style-name="common-al">Dat de opstelplaats voor de intocht en het defilé naar de Soesterengweg op 19 mei 2022 op het Gaesbekerhof is;</text:p>
            <text:p text:style-name="common-al">Dat ten behoeve van het ordelijk en veilig laten verlopen van de avondvierdaagse op deze dagen rondom de start- en finishlocatie aanvullende verkeersmaatregelen moeten worden getroffen;</text:p>
            <text:p text:style-name="common-al">Dat de bewoners van het af te sluiten weggedeelte van de Bosstraat de mogelijkheid behouden om hun woning te kunnen bereiken;</text:p>
            <text:p text:style-name="common-al">Dat sporters de mogelijkheid behouden om de sportterreinen op te kunnen;</text:p>
            <text:p text:style-name="common-al">Dat bezoekers en deelnemers aan de avondvierdaagse voor het parkeren van hun voertuig worden verwezen naar de Foekenlaan, het 1e Heezerlaantje en de Den Blieklaan;</text:p>
            <text:p text:style-name="common-al">dat het belang om de verkeersveiligheid gedurende het evenement zwaarder weegt dan de tijdelijk verminderde toegankelijkheid voor het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en de vrijheid van het verkeer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voorgestelde besluit geen tijdelijke maatregel betreft is die korter duurt dan vier maanden en waarvoor op basis van artikel 34 van het BABW geen verkeersbesluit vereist is;</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
            <text:p text:style-name="tussenkopcur">Besluit</text:p>
            <text:p text:style-name="common-al">I.Op maandag 16 mei 2022, dinsdag 17 mei 2022 en woensdag 18 mei 2022 van 17.30 tot 21.30 door plaatsing van bord C01 (gesloten in beide richtingen voor voertuigen, ruiters en geleiders van rij- en trekdieren of vee) van bijlage I van het RVV 1990 gesloten te verklaren de Bosstraat, het gedeelte tussen de Den Blieklaan en de Wieksloterweg O.Z.;</text:p>
            <text:p text:style-name="common-al"/>
            <text:p text:style-name="common-al">II. Op maandag 16 mei 2022, dinsdag 17 mei 2022 en woensdag 18 mei 2022 van 17.30 tot 21.30 door plaatsing van bord E01 (parkeerverbod) van bijlage I van het RVV 1990 een parkeerverbod in te stellen op het gedeelte:</text:p>
            <text:p text:style-name="common-al">- Bosstraat, tussen de Pimpelmees en de Den Blieklaan;</text:p>
            <text:p text:style-name="common-al">- Den Blieklaan, tussen de Bosstraat en de Dolderseweg;</text:p>
            <text:p text:style-name="common-al"/>
            <text:p text:style-name="common-al">III. Op maandag 16 mei 2022, dinsdag 17 mei 2022 en woensdag 18 mei 2022 van 17.30 tot 21.30 door middel van het afdekken van het bord C12 (gesloten voor alle motorvoertuigen) van bijlage I van het RVV 1990 de afsluiting op te heffen op:</text:p>
            <text:p text:style-name="common-al">- Den Blieklaan, tussen de Bosstraat en de Foekenlaan;</text:p>
            <text:p text:style-name="common-al">- Foekenlaan, tussen de Dolderseweg en de Gentiaanlaan;</text:p>
            <text:p text:style-name="common-al"/>
            <text:p text:style-name="common-al">IV. Op Donderdag 19 mei 2022 van 19:15 tot 20:15 door plaatsing van bord C01 (gesloten in beide richtingen voor voertuigen, ruiters en geleiders van rij- en trekdieren of vee) van bijlage I van het RVV 1990 gesloten te verklaren de Dalweg, tussen de Gaesbeekerhof en het Raadhuisplein.</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p><text:span text:style-name="functie">Soest, 13 mei 2022</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Puck Brunet de Rochebrune</text:span></text:p>
            <text:p><text:span text:style-name="functie">Teamleider Ruimte</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0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est - Avondvierdaagse Soest 2022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1510</meta:user-defined>
    <meta:user-defined meta:name="DCTERMS.abstract">Avondvierdaagse Soest 2022</meta:user-defined>
    <meta:user-defined meta:name="OVERHEIDop.verkeersbordcode">C1</meta:user-defined>
    <meta:user-defined meta:name="OVERHEIDop.verkeersbordcode">C12</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venement avondvierdaagse Soest 2022</meta:user-defined>
    <meta:user-defined meta:name="DCTERMS.W3CDTF/DCTERMS.available">2022-05-18</meta:user-defined>
    <meta:user-defined meta:name="DCTERMS.W3CDTF/OVERHEIDop.jaargang">2022</meta:user-defined>
    <meta:user-defined meta:name="OVERHEIDop.publicationIssue">225035</meta:user-defined>
    <meta:user-defined meta:name="OVERHEIDop.GmbID/DC.identifier">gmb-2022-225035</meta:user-defined>
    <meta:user-defined meta:name="OVERHEIDop.versieInformatie"/>
  </office:meta>
</office:document-meta>
</file>